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Tabela1" style:family="table">
      <style:table-properties style:width="10.541cm" style:rel-width="62%" table:align="center"/>
    </style:style>
    <style:style style:name="Tabela1.A" style:family="table-column">
      <style:table-column-properties style:column-width="10.541cm" style:rel-column-width="40627*"/>
    </style:style>
    <style:style style:name="Tabela1.A1" style:family="table-cell">
      <style:table-cell-properties style:vertical-align="middle" fo:padding="0.049cm" fo:border="none"/>
    </style:style>
    <style:style style:name="Tabela2" style:family="table">
      <style:table-properties style:width="17cm" style:rel-width="100%" table:align="left"/>
    </style:style>
    <style:style style:name="Tabela2.A" style:family="table-column">
      <style:table-column-properties style:column-width="8.5cm" style:rel-column-width="32767*"/>
    </style:style>
    <style:style style:name="Tabela2.A1" style:family="table-cell">
      <style:table-cell-properties style:vertical-align="middle" fo:padding="0.049cm" fo:border="none"/>
    </style:style>
    <style:style style:name="P1" style:family="paragraph" style:parent-style-name="Table_20_Contents">
      <style:text-properties fo:font-size="18pt"/>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text-align="center" style:justify-single-word="false"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T1" style:family="text">
      <style:text-properties fo:font-variant="normal" fo:text-transform="none" fo:color="#000000" loext:opacity="100%" style:font-name="Times New Roman" fo:font-size="14pt" fo:letter-spacing="normal" fo:font-style="normal" fo:font-weight="normal"/>
    </style:style>
    <style:style style:name="T2" style:family="text">
      <style:text-properties fo:color="#80404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row table:style-name="TableLine2055641520784">
          <table:table-cell table:style-name="Tabela1.A1" office:value-type="string">
            <text:p text:style-name="P1">Prefeitura Municipal de Porto Alegre</text:p>
          </table:table-cell>
        </table:table-row>
      </table:table>
      <text:p text:style-name="P4"><text:span text:style-name="Strong_20_Emphasis"><text:span text:style-name="T1">LEI COMPLEMENTAR Nº 555, de 13 de julho de 2006.</text:span></text:span></text:p>
      <table:table table:name="Tabela2" table:style-name="Tabela2">
        <table:table-column table:style-name="Tabela2.A" table:number-columns-repeated="2"/>
        <table:table-row table:style-name="TableLine2055641529712">
          <table:table-cell table:style-name="Tabela2.A1" office:value-type="string">
            <text:p text:style-name="P2"/>
          </table:table-cell>
          <table:table-cell table:style-name="Tabela2.A1" office:value-type="string">
            <text:p text:style-name="Table_20_Contents"><text:span text:style-name="Emphasis"><text:span text:style-name="T2">Proíbe, no Município de Porto Alegre, o uso deprodutos fumígenos em recintos coletivos e em recintos de trabalho coletivo, exceto paraas áreas destinadas exclusivamente a esse fim, desde que devidamente isoladas e comarejamento conveniente.</text:span></text:span></text:p>
          </table:table-cell>
        </table:table-row>
      </table:table>
      <text:p text:style-name="P3"><text:span text:style-name="Strong_20_Emphasis"><text:span text:style-name="T1">O PREFEITO MUNICIPAL DE PORTO ALEGRE.</text:span></text:span></text:p>
      <text:p text:style-name="P5">Faço saber que a Câmara Municipal aprovou e eu sanciono a seguinte LeiComplementar:</text:p>
      <text:p text:style-name="P3"><text:span text:style-name="Strong_20_Emphasis"><text:span text:style-name="T1">Art. 1º</text:span></text:span><text:span text:style-name="T1"> Fica proibido, no Município de Porto Alegre, ocigarros, cachimbos, cigarrilhas, charutos ou qualquer outro produto fumígeno, derivadoou não do tabaco, em recintos coletivos e em recintos de trabalho coletivo.</text:span></text:p>
      <text:p text:style-name="P5">§ 1º Os responsáveis pelos recintos citados no “caput” deste artigoresponderão pelo cumprimento desta Lei Complementar.</text:p>
      <text:p text:style-name="P5">§ 2º O disposto no “caput” deste artigo não se aplica às áreasdestinadas exclusivamente a esse fim, desde que devidamente isoladas e comconveniente.</text:p>
      <text:p text:style-name="P3"><text:span text:style-name="Strong_20_Emphasis"><text:span text:style-name="T1">Art. 2º</text:span></text:span><text:span text:style-name="T1"> Para os efeitos desta Lei Complementar, serãoadotadas asseguintes definições:</text:span></text:p>
      <text:p text:style-name="P5">I – recinto coletivo: local fechado e destinado a permanente utilizaçãosimultânea por várias pessoas, tais como casas de espetáculos, bares, restaurantes eestabelecimentos similares, estando excluídos do conceito os locais abertos ou ao arlivre, ainda que cercados ou de qualquer forma delimitados em seus contornos;</text:p>
      <text:p text:style-name="P5">II – recinto de trabalho coletivo: área fechada, em qualquer local de trabalho,destinada à utilização simultânea por várias pessoas que nela exerçam, deformapermanente, suas atividades.</text:p>
      <text:p text:style-name="P3"><text:span text:style-name="Strong_20_Emphasis"><text:span text:style-name="T1">Art. 3º</text:span></text:span><text:span text:style-name="T1"> Aos infratores desta Lei, serão aplicadas as seguintessanções, em ordem progressiva, por reincidência:</text:span></text:p>
      <text:p text:style-name="P5">I – multa de 200 UFMs (duzentas Unidades Financeiras Municipais);</text:p>
      <text:p text:style-name="P5">II – suspensão do Alvará de Localização e do exercício das atividades por 30(trinta) dias, cumuladas com multa de 200 UFMs (duzentas Unidades Financeiras Municipais);</text:p>
      <text:p text:style-name="P5">III – cancelamento definitivo do Alvará de Localização e Funcionamento.</text:p>
      <text:p text:style-name="P3"><text:span text:style-name="Strong_20_Emphasis"><text:span text:style-name="T1">Art. 4º</text:span></text:span><text:span text:style-name="T1"> Esta Lei Complementar entra em vigor na data de suapublicação.</text:span></text:p>
      <text:p text:style-name="P5"><text:soft-page-break/>PREFEITURA MUNICIPAL DE PORTO ALEGRE, 13 de julho de 2006.</text:p>
      <text:p text:style-name="P4"><text:span text:style-name="Emphasis"><text:span text:style-name="T1">José Fogaça,</text:span></text:span></text:p>
      <text:p text:style-name="P4"><text:span text:style-name="Emphasis"><text:span text:style-name="T1">Prefeito.</text:span></text:span></text:p>
      <text:p text:style-name="P4"><text:span text:style-name="Emphasis"><text:span text:style-name="T1">Pedro Gus,</text:span></text:span></text:p>
      <text:p text:style-name="P4"><text:span text:style-name="Emphasis"><text:span text:style-name="T1">Secretário Municipal da Saúde.</text:span></text:span></text:p>
      <text:p text:style-name="P4"><text:span text:style-name="Emphasis"><text:span text:style-name="T1">Idenir Cecchin,</text:span></text:span></text:p>
      <text:p text:style-name="P4"><text:span text:style-name="Emphasis"><text:span text:style-name="T1">Secretário Municipal da Produção,</text:span></text:span></text:p>
      <text:p text:style-name="P4"><text:span text:style-name="Emphasis"><text:span text:style-name="T1">Indústria e Comércio.</text:span></text:span></text:p>
      <text:p text:style-name="P5">Registre-se e publique-se.</text:p>
      <text:p text:style-name="P3"><text:span text:style-name="Emphasis"><text:span text:style-name="T1">Clóvis Magalhães,</text:span></text:span></text:p>
      <text:p text:style-name="P3"><text:span text:style-name="Emphasis"><text:span text:style-name="T1">Secretário Municipal de Gestão e</text:span></text:span></text:p>
      <text:p text:style-name="P3"><text:span text:style-name="Emphasis"><text:span text:style-name="T1">Acompanhamento Estratégico.</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1T14:25:56.138000000</meta:creation-date>
    <dc:date>2023-03-21T14:26:20.448000000</dc:date>
    <meta:editing-duration>PT26S</meta:editing-duration>
    <meta:editing-cycles>1</meta:editing-cycles>
    <meta:document-statistic meta:table-count="2" meta:image-count="0" meta:object-count="0" meta:page-count="2" meta:paragraph-count="28" meta:word-count="325" meta:character-count="2285" meta:non-whitespace-character-count="1983"/>
    <meta:generator>LibreOffice/7.3.1.3$Windows_X86_64 LibreOffice_project/a69ca51ded25f3eefd52d7bf9a5fad8c90b87951</meta:generator>
  </office:meta>
</office:document-meta>
</file>