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font-name="monospace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CRETARIA MUNICIPAL DA FAZENDA</text:p>
      <text:p text:style-name="P3"/>
      <text:p text:style-name="P3">INSTRUÇÃO NORMATIVA 004/2023</text:p>
      <text:p text:style-name="P3">PROCESSO 23.0.000078119-3</text:p>
      <text:p text:style-name="P3"/>
      <text:p text:style-name="P2">Prorroga a entrega do Módulo 01 - Demonstrativo Contábil, da Declaração</text:p>
      <text:p text:style-name="P2">Eletrônica de Serviços de Instituições Financeiras, a ser realizada por meio</text:p>
      <text:p text:style-name="P2">do “software” DESIF, em cumprimento ao disposto nos artigos 2º e 3º do</text:p>
      <text:p text:style-name="P2">Decreto Municipal 21.559, de 08 de julho de 2022.</text:p>
      <text:p text:style-name="P1"/>
      <text:p text:style-name="P1">O SECRETÁRIO MUNICIPAL DA FAZENDA, no exercício de suas atribuições legais,</text:p>
      <text:p text:style-name="P1">CONSIDERANDO o disposto nos incisos II e IV do artigo 32 da Lei Complementar Municipal 007/1973 e alterações, que institui e disciplina os tributos de competência do município;</text:p>
      <text:p text:style-name="P1">CONSIDERANDO o disposto nos artigos 2º e 3º da Lei Complementar Municipal 956/2022, que institui a Declaração Eletrônica de Serviços de Instituições Financeiras e o Controle Eletrônico de Serviços Tomados por Instituições Financeiras;</text:p>
      <text:p text:style-name="P1">CONSIDERANDO o disposto nos artigos 2º e 3º do Decreto Municipal 21.559/2022, que institui a Declaração Eletrônica de Serviços de Instituições Financeiras e o Controle Eletrônico de Serviços Tomados por Instituições Financeiras;</text:p>
      <text:p text:style-name="P1">CONSIDERANDO o disposto na alínea "b" do inciso I do artigo 2º da Instrução Normativa SMF 011/2022, que estabelece o prazo de entrega do Módulo 01 - Demonstrativo Contábil, da Declaração Eletrônica de Serviços de Instituições Financeiras;</text:p>
      <text:p text:style-name="P1"/>
      <text:p text:style-name="P1">DETERMINA:</text:p>
      <text:p text:style-name="P1"/>
      <text:p text:style-name="P1">Art. 1º Fica prorrogado para o dia 31 de julho de 2023 o prazo de entrega do Módulo 01 - Demonstrativo Contábil, da Declaração Eletrônica de Serviços de Instituições Financeiras, a ser realizada por meio do “software” DESIF, dos sujeitos passivos definidos no artigo 1º da Lei Complementar Municipal nº 956/2022, de 28 de setembro de 2022.</text:p>
      <text:p text:style-name="P1"/>
      <text:p text:style-name="P1">Porto Alegre, 04 de julho de 2023.</text:p>
      <text:p text:style-name="P1"/>
      <text:p text:style-name="P1">RODRIGO SARTORI FANTINEL, </text:p>
      <text:p text:style-name="P1">Secretário Municipal da Fazen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08:42:48.400000000</meta:creation-date>
    <dc:date>2023-07-11T14:26:55.054000000</dc:date>
    <meta:editing-duration>P1DT5H33M56S</meta:editing-duration>
    <meta:editing-cycles>1</meta:editing-cycles>
    <meta:document-statistic meta:table-count="0" meta:image-count="0" meta:object-count="0" meta:page-count="1" meta:paragraph-count="17" meta:word-count="266" meta:character-count="1742" meta:non-whitespace-character-count="1492"/>
    <meta:generator>LibreOffice/7.3.1.3$Windows_X86_64 LibreOffice_project/a69ca51ded25f3eefd52d7bf9a5fad8c90b87951</meta:generator>
  </office:meta>
</office:document-meta>
</file>