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 fo:text-indent="2.501cm" style:auto-text-indent="false"/>
    </style:style>
    <style:style style:name="P2" style:family="paragraph" style:parent-style-name="Normal_20__28_Web_29_">
      <style:paragraph-properties fo:text-align="justify" style:justify-single-word="false" fo:text-indent="2.501cm" style:auto-text-indent="false"/>
      <style:text-properties fo:color="#000000" loext:opacity="100%"/>
    </style:style>
    <style:style style:name="P3" style:family="paragraph" style:parent-style-name="Normal_20__28_Web_29_">
      <style:paragraph-properties fo:text-indent="2.501cm" style:auto-text-indent="false"/>
      <style:text-properties fo:color="#000000" loext:opacity="100%"/>
    </style:style>
    <style:style style:name="P4" style:family="paragraph" style:parent-style-name="Normal_20__28_Web_29_">
      <style:paragraph-properties fo:text-indent="2.501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margin-left="7.498cm" fo:text-align="justify" style:justify-single-word="false"/>
    </style:style>
    <style:style style:name="P9" style:family="paragraph" style:parent-style-name="Standard">
      <style:paragraph-properties fo:text-align="justify" style:justify-single-word="false" fo:text-indent="2.501cm" style:auto-text-indent="false"/>
    </style:style>
    <style:style style:name="P10" style:family="paragraph" style:parent-style-name="Standard">
      <style:paragraph-properties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text-indent="2.501cm" style:auto-text-indent="false"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 fo:text-indent="2.501cm" style:auto-text-indent="false"/>
      <style:text-properties style:font-weight-complex="bold"/>
    </style:style>
    <style:style style:name="P15" style:family="paragraph" style:parent-style-name="Standard">
      <style:paragraph-properties fo:hyphenation-ladder-count="no-limit" fo:text-indent="2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9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20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style:font-weight-complex="bold"/>
    </style:style>
    <style:style style:name="T10" style:family="text">
      <style:text-properties style:font-size-complex="10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REPUBLICAÇÃO.</text:span><text:span text:style-name="T1"/></text:p>
      <text:p text:style-name="P5"><text:span text:style-name="T1">LEI COMPLEMENTAR Nº 1.023, 17 DE SETEMBRO DE 2024.</text:span></text:p>
      <text:p text:style-name="P5"/>
      <text:p text:style-name="P5"/>
      <text:p text:style-name="P8" loext:marker-style-name="T5"><text:bookmark text:name="_gjdgxs"/><text:span text:style-name="T2">Altera os incs. IV e V do </text:span><text:span text:style-name="T3">caput</text:span><text:span text:style-name="T2"> do art. 12 e inclui art. 26-A, todos na Lei nº 12.520, de 20 de março de 2019 – que institui o Programa Família Acolhedora no Município de Porto Alegre –, e inclui inc. XXXV e § 22 no art. 70 da Lei Complementar nº 7, de 7 de dezembro de 1973 – que institui e disciplina os tributos de competência do Município –, modificando documentos a serem apresentados pela família acolhedora e concedendo direito à isenção do pagamento do Imposto sobre a Propriedade Predial e Territorial Urbana (IPTU) da moradia, por mês de efetivo acolhimento, à família acolhedora</text:span><text:span text:style-name="T1">.</text:span></text:p>
      <text:p text:style-name="P13" loext:marker-style-name="T1"/>
      <text:p text:style-name="P13" loext:marker-style-name="T1"/>
      <text:p text:style-name="P9" loext:marker-style-name="T9"><text:span text:style-name="T9">O PREFEITO MUNICIPAL DE PORTO ALEGRE</text:span><text:span text:style-name="T9"/></text:p>
      <text:p text:style-name="P9" loext:marker-style-name="T9"><text:span text:style-name="T9">Faço saber que a Câmara Municipal aprovou e eu, no uso das atribuições que me confere o inciso II do artigo 94 da Lei Orgânica do Município, sanciono a seguinte Lei:</text:span><text:span text:style-name="T9"/></text:p>
      <text:p text:style-name="P14" loext:marker-style-name="T9"/>
      <text:p text:style-name="P1" loext:marker-style-name="T7"><text:span text:style-name="T5">Art. 1º</text:span><text:span text:style-name="T7"> <text:s/>Ficam alterados os incs. IV e V do </text:span><text:span text:style-name="T8">caput</text:span><text:span text:style-name="T7"> do art. 12 da </text:span>Lei nº 12.520, de 20 de março de 2019, conforme segue<text:span text:style-name="T7">:</text:span></text:p>
      <text:p text:style-name="P2" loext:marker-style-name="T7"/>
      <text:p text:style-name="P4" loext:marker-style-name="T7"><text:span text:style-name="T7">“Art. 12. <text:s/>....................................................................................................................</text:span><text:span text:style-name="T7"/></text:p>
      <text:p text:style-name="P3" loext:marker-style-name="T7"/>
      <text:p text:style-name="P4" loext:marker-style-name="T7"><text:span text:style-name="T7">....................................................................................................................................</text:span><text:span text:style-name="T7"/></text:p>
      <text:p text:style-name="Normal_20__28_Web_29_" loext:marker-style-name="T7"><text:span text:style-name="T7"> </text:span><text:span text:style-name="T7"/></text:p>
      <text:p text:style-name="P1" loext:marker-style-name="T7"><text:span text:style-name="T7">IV – certidão de antecedentes criminais; </text:span><text:span text:style-name="T7"/></text:p>
      <text:p text:style-name="P2" loext:marker-style-name="T7"/>
      <text:p text:style-name="P1" loext:marker-style-name="T7"><text:span text:style-name="T7">V – certidão negativa de distribuição cível; </text:span><text:span text:style-name="T7"/></text:p>
      <text:p text:style-name="P2" loext:marker-style-name="T7"/>
      <text:p text:style-name="P4" loext:marker-style-name="T7"><text:span text:style-name="T7">.........................................................................................................................” (NR)</text:span><text:span text:style-name="T7"/></text:p>
      <text:p text:style-name="P2" loext:marker-style-name="T7"/>
      <text:p text:style-name="P1"><text:span text:style-name="T6">Art. 2º</text:span><text:span text:style-name="T7"> <text:s text:c="2"/></text:span>Fica incluído art. 26-A na Lei nº 12.520, de 2019, conforme segue:</text:p>
      <text:p text:style-name="P15"> </text:p>
      <text:p text:style-name="P10">“Art. 26-A. <text:s/>A família acolhedora terá direito à isenção do pagamento do Imposto sobre a Propriedade Predial e Territorial Urbana (IPTU) da moradia, conforme o disposto no inc. XXXV do art. 70 da Lei Complementar nº 7, de 7 de dezembro de 1973.”</text:p>
      <text:p text:style-name="P10"> </text:p>
      <text:p text:style-name="P10"><text:span text:style-name="T2">Art. 3º</text:span> <text:s/>No art. 70 da Lei Complementar nº 7, de 7 de dezembro de 1973, fica incluído inc. XXXV no <text:span text:style-name="T4">caput</text:span> e fica incluído § 22, conforme segue:</text:p>
      <text:p text:style-name="P10"> </text:p>
      <text:p text:style-name="P10">“Art. 70. <text:s/>....................................................................................................................</text:p>
      <text:p text:style-name="P10"> </text:p>
      <text:p text:style-name="P10"><text:soft-page-break/>....................................................................................................................................</text:p>
      <text:p text:style-name="P10"> </text:p>
      <text:p text:style-name="P10">XXXV – a moradia da família acolhedora, prevista na Lei nº 12.520, de 20 de março de 2019, na proporção de 1/12 (um doze avos) do imposto devido por mês de efetivo acolhimento, até a total isenção, tomando por base o período de guarda apurado no exercício imediatamente anterior, independentemente do número de crianças ou adolescentes sob sua guarda, atestado por declaração emitida pela Fundação de Assistência Social e Cidadania.</text:p>
      <text:p text:style-name="P10"> </text:p>
      <text:p text:style-name="P10">....................................................................................................................................</text:p>
      <text:p text:style-name="P10"> </text:p>
      <text:p text:style-name="P10">§ 22. <text:s/>Não serão considerados para a isenção prevista no inc. XXXV do <text:span text:style-name="T4">caput</text:span> deste artigo os acolhimentos realizados por período inferior a 1 (um) mês.” (NR)</text:p>
      <text:p text:style-name="P10"> </text:p>
      <text:p text:style-name="P9"><text:span text:style-name="T2">Art. 4º</text:span> <text:s/>Esta Lei Complementar entra em vigor na data de sua publicação.</text:p>
      <text:p text:style-name="P9"/>
      <text:p text:style-name="P11">PREFEITURA MUNICIPAL DE PORTO ALEGRE, 17 de setembro de 2024.</text:p>
      <text:p text:style-name="P16" loext:marker-style-name="T10"/>
      <text:p text:style-name="P16" loext:marker-style-name="T10"/>
      <text:p text:style-name="P16" loext:marker-style-name="T10"/>
      <text:p text:style-name="P6">Sebastião Melo,</text:p>
      <text:p text:style-name="P6">Prefeito de Porto Alegre.</text:p>
      <text:p text:style-name="P17" loext:marker-style-name="T11"/>
      <text:p text:style-name="P12">Registre-se e publique-se.</text:p>
      <text:p text:style-name="P12"/>
      <text:p text:style-name="P12"/>
      <text:p text:style-name="P12"/>
      <text:p text:style-name="Standard">Roberto Silva da Rocha,</text:p>
      <text:p text:style-name="P12">Procurador-Geral do Município. </text:p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orphans="0" fo:widows="0" fo:keep-with-next="always">
        <style:tab-stops>
          <style:tab-stop style:position="0.543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/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ne_20_number1" style:display-name="line number1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ne_20_number2" style:display-name="line number2" style:family="text"/>
    <style:style style:name="Line_20_Numbering" style:display-name="Line Numbering" style:family="tex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MP2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MT1" style:family="text">
      <style:text-properties fo:color="#000000" loext:opacity="100%" fo:font-weight="bold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1.501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1"><text:span text:style-name="MT2">PLCL Nº 024/23</text:span><text:span text:style-name="MT1"/></text:p>
        <text:p text:style-name="MP3" loext:marker-style-name="MT1"/>
        <text:p text:style-name="MP3" loext:marker-style-name="MT1"/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ardo</meta:initial-creator>
    <dc:creator>Karina Cardoso Lopes</dc:creator>
    <meta:editing-cycles>3</meta:editing-cycles>
    <meta:creation-date>2024-08-13T18:43:00</meta:creation-date>
    <dc:date>2024-10-30T13:32:00</dc:date>
    <dc:language>pt-BR</dc:language>
    <meta:editing-duration>PT2M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36" meta:word-count="424" meta:character-count="3162" meta:non-whitespace-character-count="2739"/>
    <meta:user-defined meta:name="AppVersion">14.0000</meta:user-defined>
    <meta:template xlink:type="simple" xlink:actuate="onRequest" xlink:title="Normal" xlink:href=""/>
  </office:meta>
</office:document-meta>
</file>